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Textbody" style:family="paragraph">
      <style:paragraph-properties fo:line-height="150%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Textbody" style:family="paragraph">
      <style:paragraph-properties fo:line-height="150%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line-height="150%"/>
    </style:style>
    <style:style style:name="P18" style:parent-style-name="Textbody" style:family="paragraph">
      <style:paragraph-properties fo:line-height="150%"/>
    </style:style>
    <style:style style:name="P19" style:parent-style-name="Textbody" style:family="paragraph">
      <style:paragraph-properties fo:text-align="center" fo:line-height="150%"/>
      <style:text-properties fo:font-weight="bold" style:font-weight-asian="bold"/>
    </style:style>
    <style:style style:name="P20" style:parent-style-name="Textbody" style:family="paragraph">
      <style:paragraph-properties fo:text-align="center" fo:line-height="150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xtbody" style:family="paragraph">
      <style:paragraph-properties fo:text-align="center" fo:line-height="150%"/>
    </style:style>
    <style:style style:name="P27" style:parent-style-name="Textbody" style:family="paragraph">
      <style:paragraph-properties fo:line-height="150%" fo:margin-left="0.75in" fo:text-indent="-0.25in">
        <style:tab-stops/>
      </style:paragraph-properties>
    </style:style>
    <style:style style:name="P28" style:parent-style-name="Textbody" style:family="paragraph">
      <style:paragraph-properties fo:line-height="150%" fo:margin-left="0.75in" fo:text-indent="-0.25in">
        <style:tab-stops/>
      </style:paragraph-properties>
    </style:style>
    <style:style style:name="P29" style:parent-style-name="Textbody" style:family="paragraph">
      <style:paragraph-properties fo:line-height="150%" fo:margin-left="0.75in" fo:text-indent="-0.25in">
        <style:tab-stops/>
      </style:paragraph-properties>
    </style:style>
    <style:style style:name="P30" style:parent-style-name="Textbody" style:family="paragraph">
      <style:paragraph-properties fo:line-height="150%" fo:margin-left="0.75in" fo:text-indent="-0.25in">
        <style:tab-stops/>
      </style:paragraph-properties>
    </style:style>
    <style:style style:name="P31" style:parent-style-name="Textbody" style:family="paragraph">
      <style:paragraph-properties fo:line-height="150%" fo:margin-left="0.9847in">
        <style:tab-stops/>
      </style:paragraph-properties>
    </style:style>
    <style:style style:name="P32" style:parent-style-name="Textbody" style:family="paragraph">
      <style:paragraph-properties fo:line-height="150%" fo:margin-left="0.9847in">
        <style:tab-stops/>
      </style:paragraph-properties>
    </style:style>
    <style:style style:name="P33" style:parent-style-name="Textbody" style:family="paragraph">
      <style:paragraph-properties fo:line-height="150%" fo:margin-left="0.75in" fo:text-indent="-0.25in">
        <style:tab-stops/>
      </style:paragraph-properties>
    </style:style>
    <style:style style:name="P34" style:parent-style-name="Textbody" style:family="paragraph">
      <style:paragraph-properties fo:text-align="justify" fo:line-height="150%"/>
    </style:style>
    <style:style style:name="P35" style:parent-style-name="Textbody" style:family="paragraph">
      <style:paragraph-properties fo:text-align="justify"/>
    </style:style>
  </office:automatic-styles>
  <office:body>
    <office:text text:use-soft-page-breaks="true">
      <text:p text:style-name="P1">REGULAMIN PRZYPROWADZANIA I ODBIERANIA DZIECKA Z PRZEDSZKOLA</text:p>
      <text:p text:style-name="P2"/>
      <text:p text:style-name="P3"/>
      <text:p text:style-name="P4">1. Podstawa programowa jest realizowana w godzinach 8.00<text:s/>-<text:s/>13.00, dlatego dzieci należy przyprowadzać<text:s/><text:line-break/><text:s text:c="4"/>do przedszkola<text:s/>najpóźniej do godziny 8.00.</text:p>
      <text:p text:style-name="P5">2. Za bezpieczeństwo w drodze do i z przedszkola (po zakończonych zajęciach opiekuńczych<text:s/>-<text:s text:c="2"/></text:p>
      <text:p text:style-name="P6"><text:s text:c="3"/>wychowawczo<text:s/>- dydaktycznych i opuszczeniu terenu przedszkola) odpowiadają rodzice/prawni<text:s/></text:p>
      <text:p text:style-name="P7"><text:s text:c="4"/>opiekunowie.</text:p>
      <text:p text:style-name="P8">3. Rodzice/opiekunowie prawni zobowiązani są przyprowadzać do przedszkola dzieci zdrowe<text:s/><text:line-break/><text:s text:c="4"/>i czyste.</text:p>
      <text:p text:style-name="P9">4. Dziecka chorego lub podejrzanego o chorobę nie należy przyprowadzać do przedszkola. Dzieci np.<text:s/><text:line-break/><text:s text:c="4"/>zakatarzone, przeziębione, kaszlące nie mogą przebywać w grupie z dziećmi zdrowymi. Nauczyciel ma<text:s/><text:line-break/><text:s text:c="4"/>prawo poprosić rodzica o dostarczenie zaświadczenia lekarskiego o braku przeciwwskazań<text:s/><text:line-break/><text:s text:c="4"/>do uczęszczania dziecka do przedszkola.</text:p>
      <text:p text:style-name="P10">5. Rodzice mają obowiązek zgłaszania wszelkich poważnych dolegliwości dziecka i udzielania<text:s/><text:line-break/><text:s text:c="4"/>wyczerpujących informacji na ten temat.</text:p>
      <text:p text:style-name="P11">6. Dzieci należy odbierać od 13:00 do 16:00.</text:p>
      <text:p text:style-name="P12">7. Dzieci mogą być odbierane przez inne osoby dorosłe upoważnione na piśmie przez rodziców/opiekunów<text:s/><text:line-break/><text:s text:c="4"/>prawnych. Upoważnienie umieszczone jest w karcie zgłoszeniowej do przedszkola i pozostaje<text:s/><text:line-break/><text:s text:c="4"/>w dokumentach przedszkola. Może ono zostać w każdej chwili odwołane lub zmienione.</text:p>
      <text:p text:style-name="P13">8. Dla zachowania pełnego bezpieczeństwa nauczyciel jest zobowiązany do wylegitymowania osoby<text:s/><text:line-break/><text:s text:c="5"/>zgłoszonej do odbioru dziecka, jeśli jej nie zna.</text:p>
      <text:p text:style-name="P14">9. W przypadku pozostania rodzica/opiekuna na<text:s/>terenie przedszkola po odebraniu dziecka -<text:s/>nauczyciel nie<text:s/><text:line-break/><text:s text:c="5"/>odpowiada już za bezpieczeństwo dziecka.</text:p>
      <text:p text:style-name="P15">10. Odbieranie dziecka musi odbywać się za wiedzą nauczycielki opiekującej się grupą.</text:p>
      <text:p text:style-name="P16">11. Jeśli dziecko będzie się opierało, płakało lub z innych przyczyn nie będzie chciało wyjść<text:s/><text:line-break/><text:s text:c="6"/>z przedszkola z osobą upoważnioną przez rodziców, dziecko nadal pozostanie pod opieką nauczyciela,<text:s/><text:line-break/><text:s text:c="6"/>a dyrektor lub (w przypadku jego nieobecności) nauczyciel niezwłocznie skontaktuje się telefonicznie<text:s/><text:line-break/><text:s text:c="6"/>z rodzicami w celu ustalenia dalszego postępowania.</text:p>
      <text:p text:style-name="P17">12. Nauczyciel może odmówić wydania dziecka w przypadku, gdy stan osoby odbierającej dziecko<text:s/><text:line-break/><text:s text:c="6"/>wskazuje na spożycie alkoholu czy zachowanie agresywne. W takim przypadku personel przedszkola ma<text:s/><text:line-break/><text:s text:c="6"/>obowiązek zatrzymać dziecko w przedszkolu do czasu wyjaśnienia sprawy. W takich okolicznościach<text:s/><text:line-break/><text:s text:c="6"/>nauczyciel zobowiązany jest skontaktować się z drugim rodzicem lub osobą upoważnioną przez<text:s/><text:line-break/><text:s text:c="6"/>rodziców. O zaistniałym fakcie powinien zostać poinformowany dyrektor.</text:p>
      <text:p text:style-name="P18">13.<text:s/>Życzenie rodziców dotyczące nieodbierania<text:s/>dziecka przez jednego<text:s/>z rodziców musi być poświadczone<text:s/><text:line-break/><text:s text:c="6"/>przez orzeczenie sądowe.</text:p>
      <text:p text:style-name="P19"/>
      <text:p text:style-name="P20"><text:span text:style-name="T21">POSTĘPOWANIE W SYTUACJI NIE</text:span><text:span text:style-name="T22">ODEBRANIA DZIECKA Z PRZEDSZKOLA<text:s/></text:span><text:span text:style-name="T23"><text:line-break/></text:span><text:span text:style-name="T24">LUB ZGŁOSZENIA SIĘ PO DZIECKO OS</text:span><text:span text:style-name="T25">OBY NIEMOGĄCEJ SPRAWOWAĆ OPIEKI</text:span></text:p>
      <text:p text:style-name="P26"/>
      <text:p text:style-name="P27">1.<text:s/>Dzieci powinny być odbierane z przedszkola najpóźniej do godziny 16.00.</text:p>
      <text:p text:style-name="P28">2. W przypadku braku możliwości odbioru dziecka (w godzinach pracy przedszkola – sytuacje losowe) rodzice lub opiekunowie zobowiązani są do poinformowania o zaistniałej sytuacji<text:s/><text:line-break/>oraz<text:s/>do uzgodnienia innego sposobu odbioru dziecka.</text:p>
      <text:p text:style-name="P29">3.<text:s/>Jeżeli dziecko nie zostanie odebrane o ustalonej porze, nauczyciel ma obowiązek skontaktować się telefonicznie z rodzicami dziecka/prawnymi opiekunami.</text:p>
      <text:p text:style-name="P30">4.<text:s/>Gdy próby skontaktowania się z rodzicami dziecka/opiekunami prawnymi nie odnoszą skutku<text:s/><text:line-break/>i nie udaje się ustalić miejsca pobytu rodziców/prawnych opiekunów, nauczyciel pozostaje<text:s/><text:line-break/>z dzieckiem w przedszkolu przez jedną godzinę, a po upływie tego czasu powiadamia dyrektora, który podejmuje decyzję o:</text:p>
      <text:p text:style-name="P31">a)<text:s/>powiadomieniu policji w celu podjęcia dalszych działań przewidzianych prawem, łącznie z umieszczeniem dziecka w pogotowiu opiekuńczym,</text:p>
      <text:p text:style-name="P32">b)<text:s/>odprowadzeniu dziecka do domu, jeśli rodzice/opiekunowie prawni lub inne osoby upoważnione do odbioru dziecka są w domu i z<text:s/>obserwacji wynika, że mogą sprawować opiekę nad dzieckiem (np. nie są pod wpływem alkoholu, środków odurzających itp.).</text:p>
      <text:p text:style-name="P33">5.<text:s/>Z przebiegu zaistniałej sytuacji należy sporządzić protokół zdarzenia, podpisany przez świadków, który zostaje przekazany do wiadomości dyrektora i rady pedagogicznej. Całe zdarzenie powinno się odbywać pod nadzorem policji. Dalsze czynności związane z umieszczeniem dziecka<text:s/><text:line-break/>w pogotowiu opiekuńczym podejmuje policja.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ka</meta:initial-creator>
    <dc:creator>Szkola Podstawowa w Czestocicach</dc:creator>
    <meta:creation-date>2017-11-13T09:33:00Z</meta:creation-date>
    <dc:date>2017-11-13T09:34:00Z</dc:date>
    <meta:template xlink:href="Normal" xlink:type="simple"/>
    <meta:editing-cycles>3</meta:editing-cycles>
    <meta:editing-duration>PT60S</meta:editing-duration>
    <meta:document-statistic meta:page-count="2" meta:paragraph-count="8" meta:word-count="612" meta:character-count="4276" meta:row-count="30" meta:non-whitespace-character-count="3672"/>
  </office:meta>
</office:document-meta>
</file>